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ahoma" style:font-name-complex="Tahoma"/>
    </style:style>
    <style:style style:name="T3" style:parent-style-name="Car.predefinitoparagrafo" style:family="text">
      <style:text-properties style:font-name="Tahoma" style:font-name-complex="Tahoma"/>
    </style:style>
    <style:style style:name="T4" style:parent-style-name="Car.predefinitoparagrafo" style:family="text">
      <style:text-properties style:font-name="Tahoma" style:font-name-complex="Tahoma"/>
    </style:style>
    <style:style style:name="T5" style:parent-style-name="Car.predefinitoparagrafo" style:family="text">
      <style:text-properties style:font-name="Tahoma" style:font-name-complex="Tahoma"/>
    </style:style>
    <style:style style:name="T6" style:parent-style-name="Car.predefinitoparagrafo" style:family="text">
      <style:text-properties style:font-name="Tahoma" style:font-name-complex="Tahoma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10" style:parent-style-name="Titolo1" style:family="paragraph">
      <style:paragraph-properties fo:text-align="center"/>
      <style:text-properties style:text-underline-type="none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0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26pt" style:font-size-asian="26pt" style:font-size-complex="26pt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37" style:parent-style-name="Normale" style:family="paragraph">
      <style:paragraph-properties fo:line-height="150%"/>
      <style:text-properties style:font-name="Arial" style:font-name-complex="Arial"/>
    </style:style>
    <style:style style:name="P38" style:parent-style-name="Normale" style:family="paragraph">
      <style:paragraph-properties fo:line-height="150%"/>
      <style:text-properties style:font-name="Arial" style:font-name-complex="Arial"/>
    </style:style>
    <style:style style:name="P39" style:parent-style-name="Normale" style:family="paragraph">
      <style:paragraph-properties fo:line-height="150%"/>
      <style:text-properties style:font-name="Arial" style:font-name-complex="Arial"/>
    </style:style>
    <style:style style:name="P40" style:parent-style-name="Normale" style:family="paragraph">
      <style:paragraph-properties fo:line-height="150%"/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3"/>Al Dirigente Scolastico</text:span></text:p>
      <text:p text:style-name="P9">dell’I.I.S. <text:s/>“G. Ferraris”</text:p>
      <text:h text:style-name="P10" text:outline-level="1"><text:s text:c="75"/>SETTIMO TORINESE</text:h>
      <text:p text:style-name="P11"/>
      <text:p text:style-name="P12"/>
      <text:p text:style-name="P13"/>
      <text:p text:style-name="P14"/>
      <text:p text:style-name="P15"/>
      <text:p text:style-name="P16">RICHIESTA ESONERO PAGAMENTO<text:s/>CONTRIBUTO SCOLASTICO</text:p>
      <text:p text:style-name="P17"/>
      <text:p text:style-name="P18"/>
      <text:p text:style-name="P19"/>
      <text:p text:style-name="P20">Il/la sottoscritto/a ___________________________________________<text:s/>genitore dell'allievo/a ________________________________________ frequentante la classe ___________ nell' a.s. _____________, <text:s/></text:p>
      <text:p text:style-name="P21"/>
      <text:p text:style-name="P22">chiede l’esonero dal pagamento<text:s/>del contributo scolastico</text:p>
      <text:p text:style-name="P23"/>
      <text:p text:style-name="P24"><text:span text:style-name="T25">□</text:span><text:span text:style-name="T26"><text:s/>per motivi economici<text:s/></text:span><text:span text:style-name="T27">(allega dichiarazione dei redditi o ISE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Data _________________<text:s text:c="18"/><text:tab/><text:s text:c="9"/>Firma <text:s text:c="2"/>_____________________________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SCOLASTICO</dc:title>
    <meta:initial-creator>administratore</meta:initial-creator>
    <dc:creator>utente</dc:creator>
    <meta:creation-date>2014-02-25T08:43:00Z</meta:creation-date>
    <dc:date>2014-02-25T08:43:00Z</dc:date>
    <meta:print-date>2007-07-03T1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