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3" style:parent-style-name="Titolo1" style:family="paragraph">
      <style:paragraph-properties fo:text-align="center"/>
      <style:text-properties style:text-underline-type="none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paragraph-properties fo:text-align="justify" fo:margin-left="0.4916in" fo:text-indent="0.041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justify" fo:margin-left="0.4916in" fo:text-indent="0.041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 text:c="76"/>Al Dirigente Scolastico</text:p>
      <text:p text:style-name="P2">dell’I.I.S. <text:s/>“G.<text:s/>Ferraris”</text:p>
      <text:h text:style-name="P3" text:outline-level="1"><text:s text:c="52"/><text:s text:c="23"/>SETTIMO<text:s/>TORINESE</text:h>
      <text:p text:style-name="Normale"/>
      <text:p text:style-name="Normale"/>
      <text:p text:style-name="Normale"/>
      <text:p text:style-name="P4">DICHIARAZIONE RELATIVA AD INFORTUNIO</text:p>
      <text:p text:style-name="Normale"/>
      <text:p text:style-name="P5"/>
      <text:p text:style-name="P6"/>
      <text:p text:style-name="P7">Il/la sottoscritto/a __________________________________________________________<text:s/></text:p>
      <text:p text:style-name="P8"/>
      <text:p text:style-name="P9"/>
      <text:p text:style-name="P10">genitore dell’allievo <text:s/>____________________________________ <text:s text:c="2"/>Classe ____________</text:p>
      <text:p text:style-name="P11"/>
      <text:p text:style-name="P12"/>
      <text:p text:style-name="P13">in riferimento all’infortunio verificatosi in data _________________ <text:s/>durante ___________</text:p>
      <text:p text:style-name="P14"/>
      <text:p text:style-name="P15"/>
      <text:p text:style-name="P16">_______________________________________________________________________</text:p>
      <text:p text:style-name="P17"/>
      <text:p text:style-name="P18"/>
      <text:p text:style-name="P19"/>
      <text:p text:style-name="P20"><text:span text:style-name="T21">□</text:span><text:span text:style-name="T22"><text:tab/></text:span><text:span text:style-name="T23">AUTORIZZA</text:span><text:span text:style-name="T24"><text:s/>il/la proprio/a figlio/a a frequentare le lezioni sollevando l’Istituto <text:s text:c="2"/>da <text:s text:c="2"/>qualsiasi responsabilità nonostante la prognosi di giorni _______</text:span></text:p>
      <text:p text:style-name="P25"/>
      <text:p text:style-name="P26"/>
      <text:p text:style-name="P27"/>
      <text:p text:style-name="P28"><text:span text:style-name="T29">□</text:span><text:span text:style-name="T30"><text:tab/></text:span><text:span text:style-name="T31">DICHIARA<text:s/></text:span><text:span text:style-name="T32">che non è stato necessario sottoporre il/la proprio/a figlio/a a controllo medico e pertanto non si ravvisano al momento complicazioni di ordine clinico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e"><text:span text:style-name="T42">Data ______________________ <text:s text:c="18"/>Firma <text:s text:c="2"/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Scolastico</dc:title>
    <meta:initial-creator>administratore</meta:initial-creator>
    <dc:creator>utente</dc:creator>
    <meta:creation-date>2014-02-25T08:56:00Z</meta:creation-date>
    <dc:date>2014-02-25T08:56:00Z</dc:date>
    <meta:print-date>2010-05-11T1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